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323cm" fo:margin-left="-0.718cm" fo:margin-top="0cm" fo:margin-bottom="0cm" table:align="left" style:writing-mode="lr-tb"/>
    </style:style>
    <style:style style:name="Таблица1.A" style:family="table-column">
      <style:table-column-properties style:column-width="3.995cm"/>
    </style:style>
    <style:style style:name="Таблица1.B" style:family="table-column">
      <style:table-column-properties style:column-width="3.246cm"/>
    </style:style>
    <style:style style:name="Таблица1.C" style:family="table-column">
      <style:table-column-properties style:column-width="1.836cm"/>
    </style:style>
    <style:style style:name="Таблица1.D" style:family="table-column">
      <style:table-column-properties style:column-width="3.438cm"/>
    </style:style>
    <style:style style:name="Таблица1.E" style:family="table-column">
      <style:table-column-properties style:column-width="3.244cm"/>
    </style:style>
    <style:style style:name="Таблица1.F" style:family="table-column">
      <style:table-column-properties style:column-width="4.186cm"/>
    </style:style>
    <style:style style:name="Таблица1.G" style:family="table-column">
      <style:table-column-properties style:column-width="3.616cm"/>
    </style:style>
    <style:style style:name="Таблица1.H" style:family="table-column">
      <style:table-column-properties style:column-width="2.759cm"/>
    </style:style>
    <style:style style:name="Таблица1.1" style:family="table-row">
      <style:table-row-properties style:min-row-height="2.457cm" fo:keep-together="auto"/>
    </style:style>
    <style:style style:name="Таблица1.A1" style:family="table-cell">
      <style:table-cell-properties fo:padding-left="0.009cm" fo:padding-right="0.064cm" fo:padding-top="0.018cm" fo:padding-bottom="0cm" fo:border="0.5pt solid #000000" style:writing-mode="lr-tb"/>
    </style:style>
    <style:style style:name="Таблица1.2" style:family="table-row">
      <style:table-row-properties style:min-row-height="0.991cm" fo:keep-together="auto"/>
    </style:style>
    <style:style style:name="Таблица1.A3" style:family="table-cell">
      <style:table-cell-properties fo:padding-left="0.009cm" fo:padding-right="0.064cm" fo:padding-top="0.018cm" fo:padding-bottom="0cm" fo:border-left="0.5pt solid #000000" fo:border-right="0.5pt solid #000000" fo:border-top="none" fo:border-bottom="none" style:writing-mode="lr-tb"/>
    </style:style>
    <style:style style:name="Таблица1.4" style:family="table-row">
      <style:table-row-properties style:min-row-height="1.441cm" fo:keep-together="auto"/>
    </style:style>
    <style:style style:name="Таблица1.5" style:family="table-row">
      <style:table-row-properties style:min-row-height="0.982cm" fo:keep-together="auto"/>
    </style:style>
    <style:style style:name="Таблица1.6" style:family="table-row">
      <style:table-row-properties style:min-row-height="0.974cm" fo:keep-together="auto"/>
    </style:style>
    <style:style style:name="Таблица1.7" style:family="table-row">
      <style:table-row-properties style:min-row-height="0.499cm" fo:keep-together="auto"/>
    </style:style>
    <style:style style:name="Таблица1.8" style:family="table-row">
      <style:table-row-properties style:min-row-height="0.508cm" fo:keep-together="auto"/>
    </style:style>
    <style:style style:name="Таблица1.A15" style:family="table-cell">
      <style:table-cell-properties fo:padding-left="0.009cm" fo:padding-right="0.064cm" fo:padding-top="0.018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26.323cm" fo:margin-left="-0.718cm" fo:margin-top="0cm" fo:margin-bottom="0cm" table:align="left" style:writing-mode="lr-tb"/>
    </style:style>
    <style:style style:name="Таблица2.A" style:family="table-column">
      <style:table-column-properties style:column-width="3.995cm"/>
    </style:style>
    <style:style style:name="Таблица2.B" style:family="table-column">
      <style:table-column-properties style:column-width="3.246cm"/>
    </style:style>
    <style:style style:name="Таблица2.C" style:family="table-column">
      <style:table-column-properties style:column-width="1.836cm"/>
    </style:style>
    <style:style style:name="Таблица2.D" style:family="table-column">
      <style:table-column-properties style:column-width="3.438cm"/>
    </style:style>
    <style:style style:name="Таблица2.E" style:family="table-column">
      <style:table-column-properties style:column-width="3.244cm"/>
    </style:style>
    <style:style style:name="Таблица2.F" style:family="table-column">
      <style:table-column-properties style:column-width="3.15cm"/>
    </style:style>
    <style:style style:name="Таблица2.G" style:family="table-column">
      <style:table-column-properties style:column-width="1.035cm"/>
    </style:style>
    <style:style style:name="Таблица2.H" style:family="table-column">
      <style:table-column-properties style:column-width="3.616cm"/>
    </style:style>
    <style:style style:name="Таблица2.I" style:family="table-column">
      <style:table-column-properties style:column-width="2.759cm"/>
    </style:style>
    <style:style style:name="Таблица2.1" style:family="table-row">
      <style:table-row-properties style:min-row-height="1.965cm" fo:keep-together="auto"/>
    </style:style>
    <style:style style:name="Таблица2.A1" style:family="table-cell">
      <style:table-cell-properties fo:padding-left="0.009cm" fo:padding-right="0.055cm" fo:padding-top="0.012cm" fo:padding-bottom="0cm" fo:border="0.5pt solid #000000" style:writing-mode="lr-tb"/>
    </style:style>
    <style:style style:name="Таблица2.2" style:family="table-row">
      <style:table-row-properties style:min-row-height="0.991cm" fo:keep-together="auto"/>
    </style:style>
    <style:style style:name="Таблица2.A3" style:family="table-cell">
      <style:table-cell-properties fo:padding-left="0.009cm" fo:padding-right="0.055cm" fo:padding-top="0.012cm" fo:padding-bottom="0cm" fo:border-left="0.5pt solid #000000" fo:border-right="0.5pt solid #000000" fo:border-top="none" fo:border-bottom="none" style:writing-mode="lr-tb"/>
    </style:style>
    <style:style style:name="Таблица2.4" style:family="table-row">
      <style:table-row-properties style:min-row-height="1.473cm" fo:keep-together="auto"/>
    </style:style>
    <style:style style:name="Таблица2.F5" style:family="table-cell">
      <style:table-cell-properties fo:padding-left="0.009cm" fo:padding-right="0.055cm" fo:padding-top="0.012cm" fo:padding-bottom="0cm" fo:border-left="0.5pt solid #000000" fo:border-right="none" fo:border-top="0.5pt solid #000000" fo:border-bottom="0.5pt solid #000000" style:writing-mode="lr-tb"/>
    </style:style>
    <style:style style:name="Таблица2.G5" style:family="table-cell">
      <style:table-cell-properties fo:padding-left="0.009cm" fo:padding-right="0.055cm" fo:padding-top="0.012cm" fo:padding-bottom="0cm" fo:border-left="none" fo:border-right="0.5pt solid #000000" fo:border-top="0.5pt solid #000000" fo:border-bottom="0.5pt solid #000000" style:writing-mode="lr-tb"/>
    </style:style>
    <style:style style:name="Таблица2.7" style:family="table-row">
      <style:table-row-properties style:min-row-height="1.482cm" fo:keep-together="auto"/>
    </style:style>
    <style:style style:name="Таблица2.G7" style:family="table-cell">
      <style:table-cell-properties style:vertical-align="middle" fo:padding-left="0.009cm" fo:padding-right="0.055cm" fo:padding-top="0.012cm" fo:padding-bottom="0cm" fo:border-left="none" fo:border-right="0.5pt solid #000000" fo:border-top="0.5pt solid #000000" fo:border-bottom="0.5pt solid #000000" style:writing-mode="lr-tb"/>
    </style:style>
    <style:style style:name="Таблица2.8" style:family="table-row">
      <style:table-row-properties style:min-row-height="0.499cm" fo:keep-together="auto"/>
    </style:style>
    <style:style style:name="Таблица2.9" style:family="table-row">
      <style:table-row-properties style:min-row-height="0.508cm" fo:keep-together="auto"/>
    </style:style>
    <style:style style:name="Таблица2.10" style:family="table-row">
      <style:table-row-properties style:min-row-height="0.501cm" fo:keep-together="auto"/>
    </style:style>
    <style:style style:name="Таблица2.13" style:family="table-row">
      <style:table-row-properties style:min-row-height="0.51cm" fo:keep-together="auto"/>
    </style:style>
    <style:style style:name="Таблица2.A20" style:family="table-cell">
      <style:table-cell-properties fo:padding-left="0.009cm" fo:padding-right="0.055cm" fo:padding-top="0.012cm" fo:padding-bottom="0cm" fo:border-left="0.5pt solid #000000" fo:border-right="0.5pt solid #000000" fo:border-top="none" fo:border-bottom="0.5pt solid #000000" style:writing-mode="lr-tb"/>
    </style:style>
    <style:style style:name="Таблица2.B20" style:family="table-cell">
      <style:table-cell-properties fo:padding-left="0.009cm" fo:padding-right="0.055cm" fo:padding-top="0.012cm" fo:padding-bottom="0cm" fo:border-left="0.5pt solid #000000" fo:border-right="0.5pt solid #000000" fo:border-top="none" fo:border-bottom="0.5pt solid #000000" style:writing-mode="lr-tb"/>
    </style:style>
    <style:style style:name="Таблица2.C20" style:family="table-cell">
      <style:table-cell-properties fo:padding-left="0.009cm" fo:padding-right="0.055cm" fo:padding-top="0.012cm" fo:padding-bottom="0cm" fo:border-left="0.5pt solid #000000" fo:border-right="0.5pt solid #000000" fo:border-top="none" fo:border-bottom="0.5pt solid #000000" style:writing-mode="lr-tb"/>
    </style:style>
    <style:style style:name="Таблица2.D20" style:family="table-cell">
      <style:table-cell-properties fo:padding-left="0.009cm" fo:padding-right="0.055cm" fo:padding-top="0.012cm" fo:padding-bottom="0cm" fo:border-left="0.5pt solid #000000" fo:border-right="0.5pt solid #000000" fo:border-top="none" fo:border-bottom="0.5pt solid #000000" style:writing-mode="lr-tb"/>
    </style:style>
    <style:style style:name="Таблица2.E20" style:family="table-cell">
      <style:table-cell-properties fo:padding-left="0.009cm" fo:padding-right="0.055cm" fo:padding-top="0.012cm" fo:padding-bottom="0cm" fo:border-left="0.5pt solid #000000" fo:border-right="0.5pt solid #000000" fo:border-top="none" fo:border-bottom="0.5pt solid #000000" style:writing-mode="lr-tb"/>
    </style:style>
    <style:style style:name="Таблица2.H20" style:family="table-cell">
      <style:table-cell-properties fo:padding-left="0.009cm" fo:padding-right="0.055cm" fo:padding-top="0.012cm" fo:padding-bottom="0cm" fo:border-left="0.5pt solid #000000" fo:border-right="0.5pt solid #000000" fo:border-top="none" fo:border-bottom="0.5pt solid #000000" style:writing-mode="lr-tb"/>
    </style:style>
    <style:style style:name="Таблица2.I20" style:family="table-cell">
      <style:table-cell-properties fo:padding-left="0.009cm" fo:padding-right="0.055cm" fo:padding-top="0.012cm" fo:padding-bottom="0cm" fo:border-left="0.5pt solid #000000" fo:border-right="0.5pt solid #000000" fo:border-top="none" fo:border-bottom="0.5pt solid #000000" style:writing-mode="lr-tb"/>
    </style:style>
    <style:style style:name="Таблица2.H23" style:family="table-cell">
      <style:table-cell-properties fo:padding-left="0.009cm" fo:padding-right="0.055cm" fo:padding-top="0.012cm" fo:padding-bottom="0cm" fo:border-left="0.5pt solid #000000" fo:border-right="0.5pt solid #000000" fo:border-top="none" fo:border-bottom="0.5pt solid #000000" style:writing-mode="lr-tb"/>
    </style:style>
    <style:style style:name="Таблица2.I23" style:family="table-cell">
      <style:table-cell-properties fo:padding-left="0.009cm" fo:padding-right="0.055cm" fo:padding-top="0.012cm" fo:padding-bottom="0cm" fo:border-left="0.5pt solid #000000" fo:border-right="0.5pt solid #000000" fo:border-top="none" fo:border-bottom="0.5pt solid #000000" style:writing-mode="lr-tb"/>
    </style:style>
    <style:style style:name="Таблица2.A24" style:family="table-cell">
      <style:table-cell-properties fo:padding-left="0.009cm" fo:padding-right="0.055cm" fo:padding-top="0.012cm" fo:padding-bottom="0cm" fo:border-left="0.5pt solid #000000" fo:border-right="0.5pt solid #000000" fo:border-top="none" fo:border-bottom="0.5pt solid #000000" style:writing-mode="lr-tb"/>
    </style:style>
    <style:style style:name="Таблица2.B24" style:family="table-cell">
      <style:table-cell-properties fo:padding-left="0.009cm" fo:padding-right="0.055cm" fo:padding-top="0.012cm" fo:padding-bottom="0cm" fo:border-left="0.5pt solid #000000" fo:border-right="0.5pt solid #000000" fo:border-top="none" fo:border-bottom="0.5pt solid #000000" style:writing-mode="lr-tb"/>
    </style:style>
    <style:style style:name="Таблица2.C24" style:family="table-cell">
      <style:table-cell-properties fo:padding-left="0.009cm" fo:padding-right="0.055cm" fo:padding-top="0.012cm" fo:padding-bottom="0cm" fo:border-left="0.5pt solid #000000" fo:border-right="0.5pt solid #000000" fo:border-top="none" fo:border-bottom="0.5pt solid #000000" style:writing-mode="lr-tb"/>
    </style:style>
    <style:style style:name="Таблица2.D24" style:family="table-cell">
      <style:table-cell-properties fo:padding-left="0.009cm" fo:padding-right="0.055cm" fo:padding-top="0.012cm" fo:padding-bottom="0cm" fo:border-left="0.5pt solid #000000" fo:border-right="0.5pt solid #000000" fo:border-top="none" fo:border-bottom="0.5pt solid #000000" style:writing-mode="lr-tb"/>
    </style:style>
    <style:style style:name="Таблица2.E24" style:family="table-cell">
      <style:table-cell-properties fo:padding-left="0.009cm" fo:padding-right="0.055cm" fo:padding-top="0.012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-2.54cm" fo:margin-right="27.16cm" fo:margin-top="0cm" fo:margin-bottom="0cm" style:contextual-spacing="false" fo:text-indent="0cm" style:auto-text-indent="false"/>
    </style:style>
    <style:style style:name="P2" style:family="paragraph" style:parent-style-name="Standard">
      <style:paragraph-properties fo:margin-left="-0.914cm" fo:margin-right="0cm" fo:margin-top="0cm" fo:margin-bottom="0cm" style:contextual-spacing="false" fo:text-align="justify" style:justify-single-word="false" fo:text-indent="0cm" style:auto-text-indent="false"/>
    </style:style>
    <style:style style:name="P3" style:family="paragraph" style:parent-style-name="Standard">
      <style:paragraph-properties fo:margin-left="0.187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" style:family="paragraph" style:parent-style-name="Standard">
      <style:paragraph-properties fo:margin-left="0.187cm" fo:margin-right="0cm" fo:margin-top="0cm" fo:margin-bottom="0.035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5" style:family="paragraph" style:parent-style-name="Standard">
      <style:paragraph-properties fo:margin-left="0.187cm" fo:margin-right="0cm" fo:margin-top="0cm" fo:margin-bottom="0.041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6" style:family="paragraph" style:parent-style-name="Standard">
      <style:paragraph-properties fo:margin-left="0.194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7" style:family="paragraph" style:parent-style-name="Standard">
      <style:paragraph-properties fo:margin-left="0.194cm" fo:margin-right="0cm" fo:margin-top="0cm" fo:margin-bottom="0.034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8" style:family="paragraph" style:parent-style-name="Standard">
      <style:paragraph-properties fo:margin-left="0.203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9" style:family="paragraph" style:parent-style-name="Standard">
      <style:paragraph-properties fo:margin-left="0.203cm" fo:margin-right="0.076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0" style:family="paragraph" style:parent-style-name="Standard">
      <style:paragraph-properties fo:margin-top="0cm" fo:margin-bottom="0.044cm" style:contextual-spacing="false" fo:line-height="100%" fo:text-align="start" style:justify-single-word="false" fo:orphans="2" fo:widows="2">
        <style:tab-stops>
          <style:tab-stop style:position="0.614cm" style:type="center"/>
          <style:tab-stop style:position="2.921cm" style:type="center"/>
        </style:tab-stops>
      </style:paragraph-properties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1" style:family="paragraph" style:parent-style-name="Standard">
      <style:paragraph-properties fo:margin-top="0cm" fo:margin-bottom="0.046cm" style:contextual-spacing="false" fo:line-height="100%" fo:text-align="start" style:justify-single-word="false" fo:orphans="2" fo:widows="2">
        <style:tab-stops>
          <style:tab-stop style:position="1.374cm" style:type="center"/>
          <style:tab-stop style:position="3.584cm" style:type="center"/>
        </style:tab-stops>
      </style:paragraph-properties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2" style:family="paragraph" style:parent-style-name="Standard">
      <style:paragraph-properties fo:margin-left="0.009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" style:family="paragraph" style:parent-style-name="Standard">
      <style:paragraph-properties fo:margin-left="0.212cm" fo:margin-right="0.076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" style:family="paragraph" style:parent-style-name="Standard">
      <style:paragraph-properties fo:margin-left="0.212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" style:family="paragraph" style:parent-style-name="Standard">
      <style:paragraph-properties fo:margin-left="-0.18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" style:family="paragraph" style:parent-style-name="Standard">
      <style:paragraph-properties fo:margin-left="0.194cm" fo:margin-right="0cm" fo:margin-top="0cm" fo:margin-bottom="0.041cm" style:contextual-spacing="false" fo:line-height="100%" fo:text-align="justify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8" style:family="paragraph" style:parent-style-name="Standard">
      <style:paragraph-properties fo:margin-left="0.194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0" style:family="paragraph" style:parent-style-name="Standard">
      <style:paragraph-properties fo:margin-left="0cm" fo:margin-right="0.116cm" fo:margin-top="0cm" fo:margin-bottom="0cm" style:contextual-spacing="false" fo:line-height="100%" fo:text-align="end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ru" fo:country="RU" style:letter-kerning="false" style:font-size-asian="11pt" style:language-asian="ru" style:country-asian="RU" style:font-size-complex="11pt" style:language-complex="ar" style:country-complex="SA"/>
    </style:style>
    <style:style style:name="P22" style:family="paragraph" style:parent-style-name="Standard">
      <style:paragraph-properties fo:margin-left="0cm" fo:margin-right="27.16cm" fo:margin-top="0cm" fo:margin-bottom="0cm" style:contextual-spacing="false" fo:text-indent="0cm" style:auto-text-indent="false"/>
    </style:style>
    <style:style style:name="T1" style:family="text">
      <style:text-properties style:font-name="Times New Roman" fo:font-size="12pt" style:font-name-asian="Times New Roman1" style:font-size-asian="12pt" style:font-name-complex="Times New Roman1"/>
    </style:style>
    <style:style style:name="T2" style:family="text">
      <style:text-properties style:font-name="Times New Roman" fo:font-size="12pt" officeooo:rsid="0004ed47" style:font-name-asian="Times New Roman1" style:font-size-asian="12pt" style:font-name-complex="Times New Roman1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4" style:family="text">
      <style:text-properties style:font-name="Times New Roman" fo:font-size="11.5pt" style:font-name-asian="Times New Roman1" style:font-size-asian="11.5pt" style:font-name-complex="Times New Roman1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 text:name="_GoBack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3"><text:span text:style-name="T1">Реализуемы образовательные программы </text:span></text:p>
          </table:table-cell>
          <table:table-cell table:style-name="Таблица1.A1" office:value-type="string">
            <text:p text:style-name="P3"><text:span text:style-name="T1">Формы обучения </text:span></text:p>
          </table:table-cell>
          <table:table-cell table:style-name="Таблица1.A1" office:value-type="string">
            <text:p text:style-name="P6"><text:span text:style-name="T1">Нормат ивный срок обучен ия </text:span></text:p>
          </table:table-cell>
          <table:table-cell table:style-name="Таблица1.A1" office:value-type="string">
            <text:p text:style-name="P3"><text:span text:style-name="T1">Срок действия государственной аккредитации </text:span></text:p>
          </table:table-cell>
          <table:table-cell table:style-name="Таблица1.A1" office:value-type="string">
            <text:p text:style-name="P3"><text:span text:style-name="T1">Язык, на котором осуществляется образование </text:span></text:p>
          </table:table-cell>
          <table:table-cell table:style-name="Таблица1.A1" office:value-type="string">
            <text:p text:style-name="P3"><text:span text:style-name="T1">Учебные предметы </text:span></text:p>
          </table:table-cell>
          <table:table-cell table:style-name="Таблица1.A1" office:value-type="string">
            <text:p text:style-name="P8"><text:span text:style-name="T1">Практики, предусмотренные программой </text:span></text:p>
          </table:table-cell>
          <table:table-cell table:style-name="Таблица1.A1" office:value-type="string">
            <text:p text:style-name="P17"><text:span text:style-name="T1">Электронное </text:span></text:p>
            <text:p text:style-name="P6"><text:span text:style-name="T1">обучение, ДОТ </text:span></text:p>
          </table:table-cell>
        </table:table-row>
        <table:table-row table:style-name="Таблица1.2">
          <table:table-cell table:style-name="Таблица1.A1" table:number-rows-spanned="14" office:value-type="string">
            <text:p text:style-name="P3"><text:span text:style-name="T1">Федеральная основная образовательная программа основного общего образования (5, 6 классы) </text:span></text:p>
          </table:table-cell>
          <table:table-cell table:style-name="Таблица1.A1" table:number-rows-spanned="14" office:value-type="string">
            <text:p text:style-name="P3"><text:span text:style-name="T1">Обучение осуществляется в очной форме. </text:span></text:p>
          </table:table-cell>
          <table:table-cell table:style-name="Таблица1.A1" table:number-rows-spanned="14" office:value-type="string">
            <text:p text:style-name="P6"><text:span text:style-name="T1">5 лет </text:span></text:p>
          </table:table-cell>
          <table:table-cell table:style-name="Таблица1.A1" table:number-rows-spanned="14" office:value-type="string">
            <text:p text:style-name="P3"><text:span text:style-name="T1">бессрочно </text:span></text:p>
          </table:table-cell>
          <table:table-cell table:style-name="Таблица1.A1" table:number-rows-spanned="14" office:value-type="string">
            <text:p text:style-name="P3"><text:span text:style-name="T1">Русский </text:span></text:p>
          </table:table-cell>
          <table:table-cell table:style-name="Таблица1.A1" office:value-type="string">
            <text:p text:style-name="P3"><text:span text:style-name="T4">Русский язык </text:span></text:p>
          </table:table-cell>
          <table:table-cell table:style-name="Таблица1.A1" office:value-type="string">
            <text:p text:style-name="P9"><text:span text:style-name="T1">Учебная практика </text:span></text:p>
          </table:table-cell>
          <table:table-cell table:style-name="Таблица1.A1" table:number-rows-spanned="14" office:value-type="string">
            <text:p text:style-name="P6"><text:span text:style-name="T1">Внеурочная деятельность (возможна) </text:span></text:p>
          </table:table-cell>
        </table:table-row>
        <table:table-row table:style-name="Таблица1.2"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table-cell table:style-name="Таблица1.A1" office:value-type="string">
            <text:p text:style-name="P3"><text:span text:style-name="T4">Литература </text:span></text:p>
          </table:table-cell>
          <table:table-cell table:style-name="Таблица1.A1" office:value-type="string">
            <text:p text:style-name="P8"><text:span text:style-name="T1">Социальная практика - </text:span></text:p>
          </table:table-cell>
          <table:covered-table-cell table:style-name="Таблица1.A3"/>
        </table:table-row>
        <table:table-row table:style-name="Таблица1.4"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table-cell table:style-name="Таблица1.A1" office:value-type="string">
            <text:p text:style-name="P4"><text:span text:style-name="T4">Родной </text:span></text:p>
            <text:p text:style-name="P3"><text:span text:style-name="T4">(русский/татарский) язык </text:span></text:p>
          </table:table-cell>
          <table:table-cell table:style-name="Таблица1.A1" office:value-type="string">
            <text:p text:style-name="P8"><text:span text:style-name="T1">Творческие практики </text:span></text:p>
          </table:table-cell>
          <table:covered-table-cell table:style-name="Таблица1.A3"/>
        </table:table-row>
        <table:table-row table:style-name="Таблица1.5"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table-cell table:style-name="Таблица1.A1" office:value-type="string">
            <text:p text:style-name="P3"><text:span text:style-name="T1">Родная <text:s/></text:span><text:span text:style-name="T2">(русская/татарская) литература</text:span></text:p>
          </table:table-cell>
          <table:table-cell table:style-name="Таблица1.A1" office:value-type="string">
            <text:p text:style-name="P8"><text:span text:style-name="T1">Проектная практика </text:span></text:p>
          </table:table-cell>
          <table:covered-table-cell table:style-name="Таблица1.A3"/>
        </table:table-row>
        <table:table-row table:style-name="Таблица1.6"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table-cell table:style-name="Таблица1.A1" office:value-type="string">
            <text:p text:style-name="P11"><text:span text:style-name="T6"><text:tab/></text:span><text:span text:style-name="T4">Иностранный <text:tab/>язык </text:span></text:p>
            <text:p text:style-name="P3"><text:span text:style-name="T4">(английский) </text:span></text:p>
          </table:table-cell>
          <table:table-cell table:style-name="Таблица1.A1" table:number-rows-spanned="10" office:value-type="string">
            <text:p text:style-name="P21"><text:span text:style-name="T5"><text:s/></text:span></text:p>
          </table:table-cell>
          <table:covered-table-cell table:style-name="Таблица1.A3"/>
        </table:table-row>
        <table:table-row table:style-name="Таблица1.7"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table-cell table:style-name="Таблица1.A1" office:value-type="string">
            <text:p text:style-name="P3"><text:span text:style-name="T4">Математика </text:span></text:p>
          </table:table-cell>
          <table:covered-table-cell table:style-name="Таблица1.A3"/>
          <table:covered-table-cell table:style-name="Таблица1.A3"/>
        </table:table-row>
        <table:table-row table:style-name="Таблица1.8"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table-cell table:style-name="Таблица1.A1" office:value-type="string">
            <text:p text:style-name="P3"><text:span text:style-name="T4">История </text:span></text:p>
          </table:table-cell>
          <table:covered-table-cell table:style-name="Таблица1.A3"/>
          <table:covered-table-cell table:style-name="Таблица1.A3"/>
        </table:table-row>
        <table:table-row table:style-name="Таблица1.2"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table-cell table:style-name="Таблица1.A1" office:value-type="string">
            <text:p text:style-name="P3"><text:span text:style-name="T4">География </text:span></text:p>
          </table:table-cell>
          <table:covered-table-cell table:style-name="Таблица1.A3"/>
          <table:covered-table-cell table:style-name="Таблица1.A3"/>
        </table:table-row>
        <table:table-row table:style-name="Таблица1.7"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table-cell table:style-name="Таблица1.A1" office:value-type="string">
            <text:p text:style-name="P3"><text:span text:style-name="T4">Биология </text:span></text:p>
          </table:table-cell>
          <table:covered-table-cell table:style-name="Таблица1.A3"/>
          <table:covered-table-cell table:style-name="Таблица1.A3"/>
        </table:table-row>
        <table:table-row table:style-name="Таблица1.6"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table-cell table:style-name="Таблица1.A1" office:value-type="string">
            <text:p text:style-name="P3"><text:span text:style-name="T4">Изобразительное искусство </text:span></text:p>
          </table:table-cell>
          <table:covered-table-cell table:style-name="Таблица1.A3"/>
          <table:covered-table-cell table:style-name="Таблица1.A3"/>
        </table:table-row>
        <table:table-row table:style-name="Таблица1.8"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table-cell table:style-name="Таблица1.A1" office:value-type="string">
            <text:p text:style-name="P3"><text:span text:style-name="T4">Музыка </text:span></text:p>
          </table:table-cell>
          <table:covered-table-cell table:style-name="Таблица1.A3"/>
          <table:covered-table-cell table:style-name="Таблица1.A3"/>
        </table:table-row>
        <table:table-row table:style-name="Таблица1.7"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table-cell table:style-name="Таблица1.A1" office:value-type="string">
            <text:p text:style-name="P3"><text:span text:style-name="T4">Технология </text:span></text:p>
          </table:table-cell>
          <table:covered-table-cell table:style-name="Таблица1.A3"/>
          <table:covered-table-cell table:style-name="Таблица1.A3"/>
        </table:table-row>
        <table:table-row table:style-name="Таблица1.2"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table-cell table:style-name="Таблица1.A1" office:value-type="string">
            <text:p text:style-name="P3"><text:span text:style-name="T4">Физическая культура </text:span></text:p>
          </table:table-cell>
          <table:covered-table-cell table:style-name="Таблица1.A3"/>
          <table:covered-table-cell table:style-name="Таблица1.A3"/>
        </table:table-row>
        <table:table-row table:style-name="Таблица1.8">
          <table:covered-table-cell table:style-name="Таблица1.A15"/>
          <table:covered-table-cell table:style-name="Таблица1.A15"/>
          <table:covered-table-cell table:style-name="Таблица1.A15"/>
          <table:covered-table-cell table:style-name="Таблица1.A15"/>
          <table:covered-table-cell table:style-name="Таблица1.A15"/>
          <table:table-cell table:style-name="Таблица1.A1" office:value-type="string">
            <text:p text:style-name="P3"><text:span text:style-name="T1">Основы духовно- </text:span></text:p>
          </table:table-cell>
          <table:covered-table-cell table:style-name="Таблица1.A15"/>
          <table:covered-table-cell table:style-name="Таблица1.A15"/>
        </table:table-row>
      </table:table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ext:soft-page-break/>
        <table:table-row table:style-name="Таблица2.1">
          <table:table-cell table:style-name="Таблица2.A1" office:value-type="string">
            <text:p text:style-name="P12"><text:span text:style-name="T1"><text:s/></text:span></text:p>
          </table:table-cell>
          <table:table-cell table:style-name="Таблица2.A1" office:value-type="string">
            <text:p text:style-name="P12"><text:span text:style-name="T1"><text:s/></text:span></text:p>
          </table:table-cell>
          <table:table-cell table:style-name="Таблица2.A1" office:value-type="string">
            <text:p text:style-name="P12"><text:span text:style-name="T1"><text:s/></text:span></text:p>
          </table:table-cell>
          <table:table-cell table:style-name="Таблица2.A1" office:value-type="string">
            <text:p text:style-name="P12"><text:span text:style-name="T1"><text:s/></text:span></text:p>
          </table:table-cell>
          <table:table-cell table:style-name="Таблица2.A1" office:value-type="string">
            <text:p text:style-name="P13"><text:span text:style-name="T1"><text:s/></text:span></text:p>
          </table:table-cell>
          <table:table-cell table:style-name="Таблица2.A1" table:number-columns-spanned="2" office:value-type="string">
            <text:p text:style-name="P6"><text:span text:style-name="T1">нравственной культуры народов России </text:span></text:p>
          </table:table-cell>
          <table:covered-table-cell/>
          <table:table-cell table:style-name="Таблица2.A1" office:value-type="string">
            <text:p text:style-name="P12"><text:span text:style-name="T1"><text:s/></text:span></text:p>
          </table:table-cell>
          <table:table-cell table:style-name="Таблица2.A1" office:value-type="string">
            <text:p text:style-name="P12"><text:span text:style-name="T1"><text:s/></text:span></text:p>
          </table:table-cell>
        </table:table-row>
        <table:table-row table:style-name="Таблица2.2">
          <table:table-cell table:style-name="Таблица2.A1" table:number-rows-spanned="19" office:value-type="string">
            <text:p text:style-name="P6"><text:span text:style-name="T1">Федеральная основная образовательная программа основного общего образования (7-9 классы) </text:span></text:p>
          </table:table-cell>
          <table:table-cell table:style-name="Таблица2.A1" table:number-rows-spanned="19" office:value-type="string">
            <text:p text:style-name="P6"><text:span text:style-name="T1">Обучение осуществляется в очной форме. </text:span></text:p>
          </table:table-cell>
          <table:table-cell table:style-name="Таблица2.A1" table:number-rows-spanned="19" office:value-type="string">
            <text:p text:style-name="P8"><text:span text:style-name="T1">5 лет </text:span></text:p>
          </table:table-cell>
          <table:table-cell table:style-name="Таблица2.A1" table:number-rows-spanned="19" office:value-type="string">
            <text:p text:style-name="P6"><text:span text:style-name="T1">бессрочно </text:span></text:p>
          </table:table-cell>
          <table:table-cell table:style-name="Таблица2.A1" table:number-rows-spanned="19" office:value-type="string">
            <text:p text:style-name="P6"><text:span text:style-name="T1">Русский </text:span></text:p>
          </table:table-cell>
          <table:table-cell table:style-name="Таблица2.A1" table:number-columns-spanned="2" office:value-type="string">
            <text:p text:style-name="P6"><text:span text:style-name="T1">Русский язык </text:span></text:p>
          </table:table-cell>
          <table:covered-table-cell/>
          <table:table-cell table:style-name="Таблица2.A1" office:value-type="string">
            <text:p text:style-name="P14"><text:span text:style-name="T1">Учебная практика </text:span></text:p>
          </table:table-cell>
          <table:table-cell table:style-name="Таблица2.A1" table:number-rows-spanned="19" office:value-type="string">
            <text:p text:style-name="P8"><text:span text:style-name="T1">Внеурочная деятельность (возможна) </text:span></text:p>
          </table:table-cell>
        </table:table-row>
        <table:table-row table:style-name="Таблица2.2">
          <table:covered-table-cell table:style-name="Таблица2.A3"/>
          <table:covered-table-cell table:style-name="Таблица2.A3"/>
          <table:covered-table-cell table:style-name="Таблица2.A3"/>
          <table:covered-table-cell table:style-name="Таблица2.A3"/>
          <table:covered-table-cell table:style-name="Таблица2.A3"/>
          <table:table-cell table:style-name="Таблица2.A1" table:number-columns-spanned="2" office:value-type="string">
            <text:p text:style-name="P6"><text:span text:style-name="T1">Литература </text:span></text:p>
          </table:table-cell>
          <table:covered-table-cell/>
          <table:table-cell table:style-name="Таблица2.A1" office:value-type="string">
            <text:p text:style-name="P15"><text:span text:style-name="T1">Социальная практика - </text:span></text:p>
          </table:table-cell>
          <table:covered-table-cell table:style-name="Таблица2.A3"/>
        </table:table-row>
        <table:table-row table:style-name="Таблица2.4">
          <table:covered-table-cell table:style-name="Таблица2.A3"/>
          <table:covered-table-cell table:style-name="Таблица2.A3"/>
          <table:covered-table-cell table:style-name="Таблица2.A3"/>
          <table:covered-table-cell table:style-name="Таблица2.A3"/>
          <table:covered-table-cell table:style-name="Таблица2.A3"/>
          <table:table-cell table:style-name="Таблица2.A1" table:number-columns-spanned="2" office:value-type="string">
            <text:p text:style-name="P7"><text:span text:style-name="T1">Родной </text:span></text:p>
            <text:p text:style-name="P6"><text:span text:style-name="T1">(татарский/русский) язык </text:span></text:p>
          </table:table-cell>
          <table:covered-table-cell/>
          <table:table-cell table:style-name="Таблица2.A1" office:value-type="string">
            <text:p text:style-name="P15"><text:span text:style-name="T1">Творческие практики </text:span></text:p>
          </table:table-cell>
          <table:covered-table-cell table:style-name="Таблица2.A3"/>
        </table:table-row>
        <table:table-row table:style-name="Таблица2.2">
          <table:covered-table-cell table:style-name="Таблица2.A3"/>
          <table:covered-table-cell table:style-name="Таблица2.A3"/>
          <table:covered-table-cell table:style-name="Таблица2.A3"/>
          <table:covered-table-cell table:style-name="Таблица2.A3"/>
          <table:covered-table-cell table:style-name="Таблица2.A3"/>
          <table:table-cell table:style-name="Таблица2.F5" office:value-type="string">
            <text:p text:style-name="P18"><text:span text:style-name="T1">Родная литерат</text:span></text:p>
          </table:table-cell>
          <table:table-cell table:style-name="Таблица2.G5" office:value-type="string">
            <text:p text:style-name="P16"><text:span text:style-name="T1">ура </text:span></text:p>
          </table:table-cell>
          <table:table-cell table:style-name="Таблица2.A1" office:value-type="string">
            <text:p text:style-name="P15"><text:span text:style-name="T1">Практика исследования</text:span><text:span text:style-name="T3">. </text:span></text:p>
          </table:table-cell>
          <table:covered-table-cell table:style-name="Таблица2.A3"/>
        </table:table-row>
        <table:table-row table:style-name="Таблица2.2">
          <table:covered-table-cell table:style-name="Таблица2.A3"/>
          <table:covered-table-cell table:style-name="Таблица2.A3"/>
          <table:covered-table-cell table:style-name="Таблица2.A3"/>
          <table:covered-table-cell table:style-name="Таблица2.A3"/>
          <table:covered-table-cell table:style-name="Таблица2.A3"/>
          <table:table-cell table:style-name="Таблица2.F5" office:value-type="string">
            <text:p text:style-name="P6"><text:span text:style-name="T1">Иностранный (английский) </text:span></text:p>
          </table:table-cell>
          <table:table-cell table:style-name="Таблица2.G5" office:value-type="string">
            <text:p text:style-name="P19"><text:span text:style-name="T1">язык </text:span></text:p>
          </table:table-cell>
          <table:table-cell table:style-name="Таблица2.A1" office:value-type="string">
            <text:p text:style-name="P15"><text:span text:style-name="T1">Проектная практика </text:span></text:p>
          </table:table-cell>
          <table:covered-table-cell table:style-name="Таблица2.A3"/>
        </table:table-row>
        <table:table-row table:style-name="Таблица2.7">
          <table:covered-table-cell table:style-name="Таблица2.A3"/>
          <table:covered-table-cell table:style-name="Таблица2.A3"/>
          <table:covered-table-cell table:style-name="Таблица2.A3"/>
          <table:covered-table-cell table:style-name="Таблица2.A3"/>
          <table:covered-table-cell table:style-name="Таблица2.A3"/>
          <table:table-cell table:style-name="Таблица2.F5" office:value-type="string">
            <text:p text:style-name="P6"><text:span text:style-name="T1">Второй иностранный (испанский) </text:span></text:p>
          </table:table-cell>
          <table:table-cell table:style-name="Таблица2.G7" office:value-type="string">
            <text:p text:style-name="P19"><text:span text:style-name="T1">язык </text:span></text:p>
          </table:table-cell>
          <table:table-cell table:style-name="Таблица2.A1" office:value-type="string">
            <text:p text:style-name="P15"><text:span text:style-name="T1">Практическая подготовка </text:span></text:p>
          </table:table-cell>
          <table:covered-table-cell table:style-name="Таблица2.A3"/>
        </table:table-row>
        <table:table-row table:style-name="Таблица2.8">
          <table:covered-table-cell table:style-name="Таблица2.A3"/>
          <table:covered-table-cell table:style-name="Таблица2.A3"/>
          <table:covered-table-cell table:style-name="Таблица2.A3"/>
          <table:covered-table-cell table:style-name="Таблица2.A3"/>
          <table:covered-table-cell table:style-name="Таблица2.A3"/>
          <table:table-cell table:style-name="Таблица2.F5" office:value-type="string">
            <text:p text:style-name="P6"><text:span text:style-name="T1">Математика </text:span></text:p>
          </table:table-cell>
          <table:table-cell table:style-name="Таблица2.G5" office:value-type="string">
            <text:p text:style-name="P21"/>
          </table:table-cell>
          <table:table-cell table:style-name="Таблица2.A1" table:number-rows-spanned="13" office:value-type="string">
            <text:p text:style-name="P12"><text:span text:style-name="T1"><text:s/></text:span></text:p>
          </table:table-cell>
          <table:covered-table-cell table:style-name="Таблица2.A3"/>
        </table:table-row>
        <table:table-row table:style-name="Таблица2.9">
          <table:covered-table-cell table:style-name="Таблица2.A3"/>
          <table:covered-table-cell table:style-name="Таблица2.A3"/>
          <table:covered-table-cell table:style-name="Таблица2.A3"/>
          <table:covered-table-cell table:style-name="Таблица2.A3"/>
          <table:covered-table-cell table:style-name="Таблица2.A3"/>
          <table:table-cell table:style-name="Таблица2.F5" office:value-type="string">
            <text:p text:style-name="P6"><text:span text:style-name="T1">Алгебра </text:span></text:p>
          </table:table-cell>
          <table:table-cell table:style-name="Таблица2.G5" office:value-type="string">
            <text:p text:style-name="P21"/>
          </table:table-cell>
          <table:covered-table-cell table:style-name="Таблица2.A3"/>
          <table:covered-table-cell table:style-name="Таблица2.A3"/>
        </table:table-row>
        <table:table-row table:style-name="Таблица2.10">
          <table:covered-table-cell table:style-name="Таблица2.A3"/>
          <table:covered-table-cell table:style-name="Таблица2.A3"/>
          <table:covered-table-cell table:style-name="Таблица2.A3"/>
          <table:covered-table-cell table:style-name="Таблица2.A3"/>
          <table:covered-table-cell table:style-name="Таблица2.A3"/>
          <table:table-cell table:style-name="Таблица2.F5" office:value-type="string">
            <text:p text:style-name="P6"><text:span text:style-name="T1">Геометрия </text:span></text:p>
          </table:table-cell>
          <table:table-cell table:style-name="Таблица2.G5" office:value-type="string">
            <text:p text:style-name="P21"/>
          </table:table-cell>
          <table:covered-table-cell table:style-name="Таблица2.A3"/>
          <table:covered-table-cell table:style-name="Таблица2.A3"/>
        </table:table-row>
        <table:table-row table:style-name="Таблица2.2">
          <table:covered-table-cell table:style-name="Таблица2.A3"/>
          <table:covered-table-cell table:style-name="Таблица2.A3"/>
          <table:covered-table-cell table:style-name="Таблица2.A3"/>
          <table:covered-table-cell table:style-name="Таблица2.A3"/>
          <table:covered-table-cell table:style-name="Таблица2.A3"/>
          <table:table-cell table:style-name="Таблица2.F5" office:value-type="string">
            <text:p text:style-name="P6"><text:span text:style-name="T1">Вероятность статистика </text:span></text:p>
          </table:table-cell>
          <table:table-cell table:style-name="Таблица2.G5" office:value-type="string">
            <text:p text:style-name="P20"><text:span text:style-name="T1">и </text:span></text:p>
          </table:table-cell>
          <table:covered-table-cell table:style-name="Таблица2.A3"/>
          <table:covered-table-cell table:style-name="Таблица2.A3"/>
        </table:table-row>
        <table:table-row table:style-name="Таблица2.8">
          <table:covered-table-cell table:style-name="Таблица2.A3"/>
          <table:covered-table-cell table:style-name="Таблица2.A3"/>
          <table:covered-table-cell table:style-name="Таблица2.A3"/>
          <table:covered-table-cell table:style-name="Таблица2.A3"/>
          <table:covered-table-cell table:style-name="Таблица2.A3"/>
          <table:table-cell table:style-name="Таблица2.A1" table:number-columns-spanned="2" office:value-type="string">
            <text:p text:style-name="P6"><text:span text:style-name="T1">Информатика </text:span></text:p>
          </table:table-cell>
          <table:covered-table-cell/>
          <table:covered-table-cell table:style-name="Таблица2.A3"/>
          <table:covered-table-cell table:style-name="Таблица2.A3"/>
        </table:table-row>
        <table:table-row table:style-name="Таблица2.13">
          <table:covered-table-cell table:style-name="Таблица2.A3"/>
          <table:covered-table-cell table:style-name="Таблица2.A3"/>
          <table:covered-table-cell table:style-name="Таблица2.A3"/>
          <table:covered-table-cell table:style-name="Таблица2.A3"/>
          <table:covered-table-cell table:style-name="Таблица2.A3"/>
          <table:table-cell table:style-name="Таблица2.A1" table:number-columns-spanned="2" office:value-type="string">
            <text:p text:style-name="P6"><text:span text:style-name="T1">История </text:span></text:p>
          </table:table-cell>
          <table:covered-table-cell/>
          <table:covered-table-cell table:style-name="Таблица2.A3"/>
          <table:covered-table-cell table:style-name="Таблица2.A3"/>
        </table:table-row>
        <table:table-row table:style-name="Таблица2.9">
          <table:covered-table-cell table:style-name="Таблица2.A3"/>
          <table:covered-table-cell table:style-name="Таблица2.A3"/>
          <table:covered-table-cell table:style-name="Таблица2.A3"/>
          <table:covered-table-cell table:style-name="Таблица2.A3"/>
          <table:covered-table-cell table:style-name="Таблица2.A3"/>
          <table:table-cell table:style-name="Таблица2.A1" table:number-columns-spanned="2" office:value-type="string">
            <text:p text:style-name="P6"><text:span text:style-name="T1">Обществознание </text:span></text:p>
          </table:table-cell>
          <table:covered-table-cell/>
          <table:covered-table-cell table:style-name="Таблица2.A3"/>
          <table:covered-table-cell table:style-name="Таблица2.A3"/>
        </table:table-row>
        <table:table-row table:style-name="Таблица2.8">
          <table:covered-table-cell table:style-name="Таблица2.A3"/>
          <table:covered-table-cell table:style-name="Таблица2.A3"/>
          <table:covered-table-cell table:style-name="Таблица2.A3"/>
          <table:covered-table-cell table:style-name="Таблица2.A3"/>
          <table:covered-table-cell table:style-name="Таблица2.A3"/>
          <table:table-cell table:style-name="Таблица2.A1" table:number-columns-spanned="2" office:value-type="string">
            <text:p text:style-name="P6"><text:span text:style-name="T1">География </text:span></text:p>
          </table:table-cell>
          <table:covered-table-cell/>
          <table:covered-table-cell table:style-name="Таблица2.A3"/>
          <table:covered-table-cell table:style-name="Таблица2.A3"/>
        </table:table-row>
        <table:table-row table:style-name="Таблица2.9">
          <table:covered-table-cell table:style-name="Таблица2.A3"/>
          <table:covered-table-cell table:style-name="Таблица2.A3"/>
          <table:covered-table-cell table:style-name="Таблица2.A3"/>
          <table:covered-table-cell table:style-name="Таблица2.A3"/>
          <table:covered-table-cell table:style-name="Таблица2.A3"/>
          <table:table-cell table:style-name="Таблица2.A1" table:number-columns-spanned="2" office:value-type="string">
            <text:p text:style-name="P6"><text:span text:style-name="T1">Биология </text:span></text:p>
          </table:table-cell>
          <table:covered-table-cell/>
          <table:covered-table-cell table:style-name="Таблица2.A3"/>
          <table:covered-table-cell table:style-name="Таблица2.A3"/>
        </table:table-row>
        <table:table-row table:style-name="Таблица2.10">
          <table:covered-table-cell table:style-name="Таблица2.A3"/>
          <table:covered-table-cell table:style-name="Таблица2.A3"/>
          <table:covered-table-cell table:style-name="Таблица2.A3"/>
          <table:covered-table-cell table:style-name="Таблица2.A3"/>
          <table:covered-table-cell table:style-name="Таблица2.A3"/>
          <table:table-cell table:style-name="Таблица2.A1" table:number-columns-spanned="2" office:value-type="string">
            <text:p text:style-name="P6"><text:span text:style-name="T1">Физика </text:span></text:p>
          </table:table-cell>
          <table:covered-table-cell/>
          <table:covered-table-cell table:style-name="Таблица2.A3"/>
          <table:covered-table-cell table:style-name="Таблица2.A3"/>
        </table:table-row>
        <table:table-row table:style-name="Таблица2.8">
          <table:covered-table-cell table:style-name="Таблица2.A3"/>
          <table:covered-table-cell table:style-name="Таблица2.A3"/>
          <table:covered-table-cell table:style-name="Таблица2.A3"/>
          <table:covered-table-cell table:style-name="Таблица2.A3"/>
          <table:covered-table-cell table:style-name="Таблица2.A3"/>
          <table:table-cell table:style-name="Таблица2.A1" table:number-columns-spanned="2" office:value-type="string">
            <text:p text:style-name="P6"><text:span text:style-name="T1">Химия </text:span></text:p>
          </table:table-cell>
          <table:covered-table-cell/>
          <table:covered-table-cell table:style-name="Таблица2.A3"/>
          <table:covered-table-cell table:style-name="Таблица2.A3"/>
        </table:table-row>
        <table:table-row table:style-name="Таблица2.9">
          <table:covered-table-cell table:style-name="Таблица2.A3"/>
          <table:covered-table-cell table:style-name="Таблица2.A3"/>
          <table:covered-table-cell table:style-name="Таблица2.A3"/>
          <table:covered-table-cell table:style-name="Таблица2.A3"/>
          <table:covered-table-cell table:style-name="Таблица2.A3"/>
          <table:table-cell table:style-name="Таблица2.A1" table:number-columns-spanned="2" office:value-type="string">
            <text:p text:style-name="P6"><text:span text:style-name="T1">Музыка </text:span></text:p>
          </table:table-cell>
          <table:covered-table-cell/>
          <table:covered-table-cell table:style-name="Таблица2.A3"/>
          <table:covered-table-cell table:style-name="Таблица2.A3"/>
        </table:table-row>
        <table:table-row table:style-name="Таблица2.2">
          <table:covered-table-cell table:style-name="Таблица2.A20"/>
          <table:covered-table-cell table:style-name="Таблица2.B20"/>
          <table:covered-table-cell table:style-name="Таблица2.C20"/>
          <table:covered-table-cell table:style-name="Таблица2.D20"/>
          <table:covered-table-cell table:style-name="Таблица2.E20"/>
          <table:table-cell table:style-name="Таблица2.A1" table:number-columns-spanned="2" office:value-type="string">
            <text:p text:style-name="P6"><text:span text:style-name="T1">Изобразительное искусство </text:span></text:p>
          </table:table-cell>
          <table:covered-table-cell/>
          <table:covered-table-cell table:style-name="Таблица2.H20"/>
          <table:covered-table-cell table:style-name="Таблица2.I20"/>
        </table:table-row>
        <text:soft-page-break/>
        <table:table-row table:style-name="Таблица2.8">
          <table:table-cell table:style-name="Таблица2.A1" table:number-rows-spanned="4" office:value-type="string">
            <text:p text:style-name="P12"><text:span text:style-name="T1"><text:s/></text:span></text:p>
          </table:table-cell>
          <table:table-cell table:style-name="Таблица2.A1" table:number-rows-spanned="4" office:value-type="string">
            <text:p text:style-name="P12"><text:span text:style-name="T1"><text:s/></text:span></text:p>
          </table:table-cell>
          <table:table-cell table:style-name="Таблица2.A1" table:number-rows-spanned="4" office:value-type="string">
            <text:p text:style-name="P12"><text:span text:style-name="T1"><text:s/></text:span></text:p>
          </table:table-cell>
          <table:table-cell table:style-name="Таблица2.A1" table:number-rows-spanned="4" office:value-type="string">
            <text:p text:style-name="P12"><text:span text:style-name="T1"><text:s/></text:span></text:p>
          </table:table-cell>
          <table:table-cell table:style-name="Таблица2.A1" table:number-rows-spanned="4" office:value-type="string">
            <text:p text:style-name="P13"><text:span text:style-name="T1"><text:s/></text:span></text:p>
          </table:table-cell>
          <table:table-cell table:style-name="Таблица2.A1" table:number-columns-spanned="2" office:value-type="string">
            <text:p text:style-name="P6"><text:span text:style-name="T1">Технология </text:span></text:p>
          </table:table-cell>
          <table:covered-table-cell/>
          <table:table-cell table:style-name="Таблица2.A1" table:number-rows-spanned="3" office:value-type="string">
            <text:p text:style-name="P12"><text:span text:style-name="T1"><text:s/></text:span></text:p>
          </table:table-cell>
          <table:table-cell table:style-name="Таблица2.A1" table:number-rows-spanned="3" office:value-type="string">
            <text:p text:style-name="P12"><text:span text:style-name="T1"><text:s/></text:span></text:p>
          </table:table-cell>
        </table:table-row>
        <table:table-row table:style-name="Таблица2.2">
          <table:covered-table-cell table:style-name="Таблица2.A3"/>
          <table:covered-table-cell table:style-name="Таблица2.A3"/>
          <table:covered-table-cell table:style-name="Таблица2.A3"/>
          <table:covered-table-cell table:style-name="Таблица2.A3"/>
          <table:covered-table-cell table:style-name="Таблица2.A3"/>
          <table:table-cell table:style-name="Таблица2.A1" table:number-columns-spanned="2" office:value-type="string">
            <text:p text:style-name="P6"><text:span text:style-name="T1">Физическая культура </text:span></text:p>
          </table:table-cell>
          <table:covered-table-cell/>
          <table:covered-table-cell table:style-name="Таблица2.A3"/>
          <table:covered-table-cell table:style-name="Таблица2.A3"/>
        </table:table-row>
        <table:table-row table:style-name="Таблица2.13">
          <table:covered-table-cell table:style-name="Таблица2.A3"/>
          <table:covered-table-cell table:style-name="Таблица2.A3"/>
          <table:covered-table-cell table:style-name="Таблица2.A3"/>
          <table:covered-table-cell table:style-name="Таблица2.A3"/>
          <table:covered-table-cell table:style-name="Таблица2.A3"/>
          <table:table-cell table:style-name="Таблица2.A1" table:number-columns-spanned="2" office:value-type="string">
            <text:p text:style-name="P6"><text:span text:style-name="T1">ОБЖ </text:span></text:p>
          </table:table-cell>
          <table:covered-table-cell/>
          <table:covered-table-cell table:style-name="Таблица2.H23"/>
          <table:covered-table-cell table:style-name="Таблица2.I23"/>
        </table:table-row>
        <table:table-row table:style-name="Таблица2.2">
          <table:covered-table-cell table:style-name="Таблица2.A24"/>
          <table:covered-table-cell table:style-name="Таблица2.B24"/>
          <table:covered-table-cell table:style-name="Таблица2.C24"/>
          <table:covered-table-cell table:style-name="Таблица2.D24"/>
          <table:covered-table-cell table:style-name="Таблица2.E24"/>
          <table:table-cell table:style-name="Таблица2.A1" table:number-columns-spanned="2" office:value-type="string">
            <text:p text:style-name="P6"><text:span text:style-name="T1">ОДНКНР </text:span></text:p>
          </table:table-cell>
          <table:covered-table-cell/>
          <table:table-cell table:style-name="Таблица2.A1" office:value-type="string">
            <text:p text:style-name="P12"><text:span text:style-name="T1"><text:s/></text:span></text:p>
          </table:table-cell>
          <table:table-cell table:style-name="Таблица2.A1" office:value-type="string">
            <text:p text:style-name="P12"><text:span text:style-name="T1"><text:s/></text:span></text:p>
          </table:table-cell>
        </table:table-row>
      </table:table>
      <text:p text:style-name="P2"><text:span text:style-name="T5"><text:s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cm" fo:margin-bottom="2.54cm" fo:margin-left="2.54cm" fo:margin-right="2.54cm" style:writing-mode="lr-tb" style:layout-grid-color="#c0c0c0" style:layout-grid-lines="169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editing-cycles>3</meta:editing-cycles>
    <meta:creation-date>2024-01-17T06:26:00</meta:creation-date>
    <dc:date>2024-01-17T09:59:27.769863604</dc:date>
    <meta:editing-duration>PT20M56S</meta:editing-duration>
    <meta:generator>LibreOffice/7.5.2.1$Linux_X86_64 LibreOffice_project/50$Build-1</meta:generator>
    <meta:document-statistic meta:table-count="2" meta:image-count="0" meta:object-count="0" meta:page-count="3" meta:paragraph-count="95" meta:word-count="157" meta:character-count="1461" meta:non-whitespace-character-count="1284"/>
    <meta:user-defined meta:name="AppVersion">15.0000</meta:user-defined>
    <meta:template xlink:type="simple" xlink:actuate="onRequest" xlink:title="Normal.dotm" xlink:href=""/>
  </office:meta>
</office:document-meta>
</file>